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1">
      <style:text-properties fo:font-size="12pt" officeooo:paragraph-rsid="000b9502" style:font-size-asian="12pt" style:font-size-complex="12pt"/>
    </style:style>
    <style:style style:name="P2" style:family="paragraph" style:parent-style-name="Základní_20_text1">
      <style:text-properties style:font-name="Comic Sans MS" fo:font-size="14pt" fo:font-weight="bold" officeooo:rsid="000b9502" officeooo:paragraph-rsid="000b9502" style:font-size-asian="14pt" style:font-weight-asian="bold" style:font-name-complex="Comic Sans MS" style:font-size-complex="14pt" style:language-complex="zxx" style:country-complex="none" style:font-weight-complex="bold"/>
    </style:style>
    <style:style style:name="P3" style:family="paragraph" style:parent-style-name="Základní_20_text1">
      <style:text-properties style:font-name="Comic Sans MS" fo:font-size="9pt" fo:font-style="normal" style:text-underline-style="none" fo:font-weight="normal" officeooo:rsid="0013a8dd" officeooo:paragraph-rsid="0019b98d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4" style:family="paragraph" style:parent-style-name="Základní_20_text1">
      <style:text-properties style:font-name="Comic Sans MS" fo:font-size="9pt" fo:font-style="normal" style:text-underline-style="none" fo:font-weight="normal" officeooo:rsid="0013a8dd" officeooo:paragraph-rsid="0013a8dd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5" style:family="paragraph" style:parent-style-name="Základní_20_text1">
      <style:text-properties style:font-name="Comic Sans MS" fo:font-size="9pt" fo:font-style="normal" style:text-underline-style="none" fo:font-weight="normal" officeooo:rsid="000b9502" officeooo:paragraph-rsid="000b9502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6" style:family="paragraph" style:parent-style-name="Základní_20_text1">
      <style:text-properties style:font-name="Comic Sans MS" fo:font-size="9pt" fo:font-style="normal" style:text-underline-style="none" fo:font-weight="normal" officeooo:rsid="000b9502" officeooo:paragraph-rsid="000ebd7b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7" style:family="paragraph" style:parent-style-name="Základní_20_text1">
      <style:text-properties style:font-name="Comic Sans MS" fo:font-size="9pt" fo:font-style="normal" style:text-underline-style="none" fo:font-weight="normal" officeooo:rsid="000ebd7b" officeooo:paragraph-rsid="000ebd7b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8" style:family="paragraph" style:parent-style-name="Základní_20_text1">
      <style:text-properties style:font-name="Comic Sans MS" fo:font-size="9pt" fo:font-style="normal" style:text-underline-style="none" fo:font-weight="normal" officeooo:rsid="0018b4e3" officeooo:paragraph-rsid="000ebd7b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9" style:family="paragraph" style:parent-style-name="Základní_20_text1">
      <style:text-properties style:font-name="Comic Sans MS" fo:font-size="9pt" fo:font-style="normal" style:text-underline-style="none" fo:font-weight="normal" officeooo:rsid="0018b4e3" officeooo:paragraph-rsid="001075a0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0" style:family="paragraph" style:parent-style-name="Základní_20_text1">
      <style:text-properties style:font-name="Comic Sans MS" fo:font-size="9pt" fo:font-style="normal" style:text-underline-style="none" fo:font-weight="normal" officeooo:rsid="0018b4e3" officeooo:paragraph-rsid="0018b4e3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1" style:family="paragraph" style:parent-style-name="Základní_20_text1">
      <style:text-properties style:font-name="Comic Sans MS" fo:font-size="9pt" fo:font-style="normal" style:text-underline-style="none" fo:font-weight="normal" officeooo:rsid="0018b4e3" officeooo:paragraph-rsid="0018ce15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2" style:family="paragraph" style:parent-style-name="Základní_20_text1">
      <style:text-properties style:font-name="Comic Sans MS" fo:font-size="9pt" fo:font-style="normal" style:text-underline-style="none" fo:font-weight="normal" officeooo:rsid="0010c35b" officeooo:paragraph-rsid="0010c35b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3" style:family="paragraph" style:parent-style-name="Základní_20_text1">
      <style:text-properties style:font-name="Comic Sans MS" fo:font-size="9pt" fo:font-style="normal" style:text-underline-style="none" fo:font-weight="normal" officeooo:rsid="0010f468" officeooo:paragraph-rsid="0010f468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4" style:family="paragraph" style:parent-style-name="Základní_20_text1">
      <style:text-properties style:font-name="Comic Sans MS" fo:font-size="9pt" fo:font-style="normal" style:text-underline-style="none" fo:font-weight="normal" officeooo:rsid="0018ce15" officeooo:paragraph-rsid="0018ce15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5" style:family="paragraph" style:parent-style-name="Základní_20_text1">
      <style:text-properties style:font-name="Comic Sans MS" fo:font-size="9pt" fo:font-style="normal" style:text-underline-style="none" fo:font-weight="normal" officeooo:rsid="00115de0" officeooo:paragraph-rsid="0018ce15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6" style:family="paragraph" style:parent-style-name="Základní_20_text1">
      <style:text-properties style:font-name="Comic Sans MS" fo:font-size="9pt" fo:font-style="normal" style:text-underline-style="none" fo:font-weight="normal" officeooo:rsid="00131a54" officeooo:paragraph-rsid="0019b98d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7" style:family="paragraph" style:parent-style-name="Základní_20_text1">
      <style:text-properties style:font-name="Comic Sans MS" fo:font-size="9pt" fo:font-style="normal" style:text-underline-style="none" fo:font-weight="normal" officeooo:rsid="0019b98d" officeooo:paragraph-rsid="0019b98d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8" style:family="paragraph" style:parent-style-name="Základní_20_text1">
      <style:text-properties style:font-name="Comic Sans MS" fo:font-size="9pt" fo:font-style="normal" style:text-underline-style="none" fo:font-weight="normal" officeooo:rsid="001a141e" officeooo:paragraph-rsid="001a141e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19" style:family="paragraph" style:parent-style-name="Základní_20_text1">
      <style:text-properties style:font-name="Comic Sans MS" fo:font-size="9pt" fo:font-style="normal" style:text-underline-style="none" fo:font-weight="normal" officeooo:rsid="001bb7c6" officeooo:paragraph-rsid="001bb7c6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P20" style:family="paragraph" style:parent-style-name="Základní_20_text1">
      <style:text-properties style:font-name="Comic Sans MS" fo:font-size="9pt" fo:font-style="normal" style:text-underline-style="none" fo:font-weight="normal" officeooo:rsid="00147491" officeooo:paragraph-rsid="00147491" style:font-size-asian="9pt" style:font-style-asian="normal" style:font-weight-asian="normal" style:font-name-complex="Comic Sans MS" style:font-size-complex="9pt" style:language-complex="zxx" style:country-complex="none" style:font-weight-complex="normal"/>
    </style:style>
    <style:style style:name="T1" style:family="text">
      <style:text-properties style:font-name="Comic Sans MS" fo:font-size="14pt" fo:font-weight="bold" style:font-size-asian="14pt" style:font-weight-asian="bold" style:font-name-complex="Comic Sans MS" style:font-size-complex="14pt" style:language-complex="zxx" style:country-complex="none"/>
    </style:style>
    <style:style style:name="T2" style:family="text">
      <style:text-properties style:font-name="Comic Sans MS" fo:font-size="13pt" fo:font-weight="normal" style:font-size-asian="13pt" style:font-weight-asian="normal" style:font-name-complex="Comic Sans MS" style:font-size-complex="13pt" style:language-complex="zxx" style:country-complex="none" style:font-weight-complex="normal"/>
    </style:style>
    <style:style style:name="T3" style:family="text">
      <style:text-properties style:font-name="Comic Sans MS" fo:font-size="13pt" fo:font-weight="normal" officeooo:rsid="000b9502" style:font-size-asian="13pt" style:font-weight-asian="normal" style:font-name-complex="Comic Sans MS" style:font-size-complex="13pt" style:language-complex="zxx" style:country-complex="none" style:font-weight-complex="normal"/>
    </style:style>
    <style:style style:name="T4" style:family="text">
      <style:text-properties style:font-name="Comic Sans MS" fo:font-size="13pt" fo:font-weight="normal" officeooo:rsid="0018b4e3" style:font-size-asian="13pt" style:font-weight-asian="normal" style:font-name-complex="Comic Sans MS" style:font-size-complex="13pt" style:language-complex="zxx" style:country-complex="none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officeooo:rsid="000ebd7b"/>
    </style:style>
    <style:style style:name="T7" style:family="text">
      <style:text-properties officeooo:rsid="0010f468"/>
    </style:style>
    <style:style style:name="T8" style:family="text">
      <style:text-properties officeooo:rsid="00131a54"/>
    </style:style>
    <style:style style:name="T9" style:family="text">
      <style:text-properties officeooo:rsid="0018b4e3"/>
    </style:style>
    <style:style style:name="T10" style:family="text">
      <style:text-properties officeooo:rsid="0018ce15"/>
    </style:style>
    <style:style style:name="T11" style:family="text">
      <style:text-properties officeooo:rsid="0019b98d"/>
    </style:style>
    <style:style style:name="T12" style:family="text">
      <style:text-properties officeooo:rsid="001a141e"/>
    </style:style>
    <style:style style:name="T13" style:family="text">
      <style:text-properties officeooo:rsid="001bb7c6"/>
    </style:style>
    <style:style style:name="T14" style:family="text">
      <style:text-properties officeooo:rsid="001ca3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4"/><text:span text:style-name="T5">Zápis</text:span></text:p>
      <text:p text:style-name="P1"><text:span text:style-name="T3">z VČS MO Předměřice nad Jizerou, </text:span><text:span text:style-name="T2">konané </text:span><text:span text:style-name="T4">25</text:span><text:span text:style-name="T2">.3.201</text:span><text:span text:style-name="T4">7</text:span><text:span text:style-name="T2"> v Tuřicích.</text:span><text:span text:style-name="T1"> <text:s text:c="4"/></text:span></text:p>
      <text:p text:style-name="P5">1/ Jednání zahájil jednatel MO př. Krmenčík. <text:span text:style-name="T7">Začátek byl odložen o 15 minut, aby schůze mohla být usnášeníschopná (článek 21 odstavec 2b jednacího řádu ČRS). </text:span>Přednesl program schůze, k programu nebyly <text:s text:c="2"/>připomínky <text:span text:style-name="T6">a <text:s/>program</text:span> byl následně jednomyslně schválen.<text:span text:style-name="T9">(47-0-0)</text:span></text:p>
      <text:p text:style-name="P7">2/ Zvolena byla mandátová a návrhová komise ve složení: předseda Ježek Martin, členové Dotlačil Jaroslav</text:p>
      <text:p text:style-name="P6"><text:s text:c="140"/><text:span text:style-name="T9">Zalabák Jan </text:span></text:p>
      <text:p text:style-name="P7"><text:s text:c="99"/>Pro hlasovalo <text:span text:style-name="T9">47</text:span> členů, proti 0, zdrželi 0</text:p>
      <text:p text:style-name="P8">3/ Př. Krmenčík poté předal slovo předsedovi MO ČRS Habadovi, který přednesl zprávu o činnosti MO za rok 2016. Zpráva je přílohou tohoto zápisu.</text:p>
      <text:p text:style-name="P9">4/ Zprávu o finančním hospodaření, účetní uzávěrce a návrh rozpočtu na příští rok MO ČRS přednesl účetní organizace př. Josef Haspeklo. </text:p>
      <text:p text:style-name="P10">5/ Zprávu hospodáře a vedoucího RS MO ČRS přednesl př. Míla Stezka</text:p>
      <text:p text:style-name="P11"><text:span text:style-name="T10">6</text:span>/Zpráv<text:span text:style-name="T10">u</text:span> brigadního referenta přednesl př. Socha</text:p>
      <text:p text:style-name="P12"><text:span text:style-name="T10">7</text:span>/ Zprávu kontrolní a revizní komise přednesl př. Jiří Vaner Ing. </text:p>
      <text:p text:style-name="P13"><text:span text:style-name="T10">8</text:span>/ Přestávka na občerstvení.</text:p>
      <text:p text:style-name="P14">9/ Zpráva mandátové komise.Předseda mandátové komise konstatoval, že schůze je usnášení schopná.</text:p>
      <text:p text:style-name="P14"><text:s text:c="5"/>Přítomno 47 <text:span text:style-name="T14">členů</text:span> <text:s text:c="4"/></text:p>
      <text:p text:style-name="P15"><text:span text:style-name="T10">10</text:span>/ <text:span text:style-name="T8">V diskuzi přednesli své připomínky tito členové:</text:span></text:p>
      <text:p text:style-name="P16"><text:s/>Jiří Drda st. - <text:span text:style-name="T11">doplnit do popisu revírů lov dravých ryb na jednoháček a použití podběráku(problém řeší usnesení)</text:span></text:p>
      <text:p text:style-name="P17"><text:s/>Socha Václav - povinné použití podběráku při vylovování ryb(problém řeší usnesení)</text:p>
      <text:p text:style-name="P16"><text:s text:c="2"/><text:span text:style-name="T11">Drda Jiří ml. - návrh rybolovu na ÚZ povolenku v Lysé(řeší to nákup CS povolenky)</text:span></text:p>
      <text:p text:style-name="P3"><text:s/>Martin Pinc Ing. - zjistil jsem, že nejmenovaný rybář dává ulovené ryby slepicím(bohužel nelze tomu zabránit)</text:p>
      <text:p text:style-name="P16"><text:s text:c="26"/>- <text:span text:style-name="T12">při dětských závodech zajistit otevření brány k Jizeře(zajistíme)</text:span></text:p>
      <text:p text:style-name="P16"><text:s text:c="26"/>- <text:span text:style-name="T12">nájezdy libereckých rybářů(všeobecný problém)</text:span></text:p>
      <text:p text:style-name="P18">Dohnal Martin <text:s text:c="3"/>- návrh omezení počtu ulovených ryb(máme již dost omezení a tak další omezení by mohlo být <text:s text:c="7"/></text:p>
      <text:p text:style-name="P18"><text:s text:c="29"/>kontraproduktivní např. nazapisování úlovků</text:p>
      <text:p text:style-name="P18">Švager <text:s text:c="13"/>– zpřísnění dodržování pravidel při dětských rybářských závodech(rozhodčí budou poučeni)</text:p>
      <text:p text:style-name="P19">Valiska(hospodář Lysá) – pozdravil naší VČS a mimo jiné potvrdil, že omezení počtu úlovků kapra věc neřeší</text:p>
      <text:p text:style-name="P19">Jandourek(Brandýs) – též pozdravil naší VČS a požádal o zaslání přesného znění textu do doplňku o lovu dravých <text:s/></text:p>
      <text:p text:style-name="P19"><text:s text:c="31"/>ryb <text:span text:style-name="T14">a projevil přání dobré spolupráce do budoucna</text:span></text:p>
      <text:p text:style-name="P4"><text:span text:style-name="T10">11</text:span>/ Předseda návrhové komise Ing. Jiří Vaner přednesl návrh usnesení. Hlasováním bylo usnesení přijato. Pro <text:span text:style-name="T13">47</text:span>, proti 0, zdržel se 0. Usnesení je přílohou tohoto zápisu.</text:p>
      <text:p text:style-name="P4"/>
      <text:p text:style-name="P20"><text:span text:style-name="T13">12/</text:span>Předseda MO ČRS Josef Habada na závěr poděkoval všem členům za účast. <text:span text:style-name="T14">Výboru MO, kontrolní a revizní komisi, rybářské stráži </text:span>za <text:span text:style-name="T14">obětavou </text:span>práci ve prospěch organizace. Popřál <text:span text:style-name="T14">všem</text:span> bohaté úlovky v nastávající sezóně a hlavně pevné zdraví. Po té schůzi ukončil.</text:p>
      <text:p text:style-name="P20"/>
      <text:p text:style-name="P20">V Tuřicích 2<text:span text:style-name="T10">5</text:span>.3.201<text:span text:style-name="T10">7</text:span> <text:s text:c="70"/>Josef Habada – předseda MO</text:p>
      <text:p text:style-name="P20"><text:s text:c="104"/>Milan Krmenčík – jednatel MO</text:p>
      <text:p text:style-name="P20"><text:s text:c="105"/>Zapsal Josef Hab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kladní_20_text1" style:display-name="Základní text1" style:family="paragraph" style:parent-style-name="Standard">
      <style:paragraph-properties fo:margin-top="0cm" fo:margin-bottom="0.212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20:17:32.17</meta:creation-date>
    <meta:generator>LibreOffice/5.0.5.2$Windows_x86 LibreOffice_project/55b006a02d247b5f7215fc6ea0fde844b30035b3</meta:generator>
    <dc:date>2017-04-28T22:09:11.484000000</dc:date>
    <meta:editing-duration>PT23M4S</meta:editing-duration>
    <meta:editing-cycles>10</meta:editing-cycles>
    <meta:print-date>2017-04-11T11:28:06.984000000</meta:print-date>
    <meta:document-statistic meta:table-count="0" meta:image-count="0" meta:object-count="0" meta:page-count="1" meta:paragraph-count="32" meta:word-count="403" meta:character-count="3384" meta:non-whitespace-character-count="2292"/>
  </office:meta>
</office:document-meta>
</file>